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0" style:parent-style-name="Graphics">
      <style:graphic-properties draw:fill="none" fo:clip="rect(0in, 0.00012in, 0.54777in, 0in)" draw:stroke="none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draw:fill="none" fo:clip="rect(2.96282in, 0in, 0in, 0in)" draw:stroke="non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9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49">
      <style:graphic-properties fo:wrap-option="wrap" fo:padding-top="0.38859in" fo:padding-bottom="2.80156in" fo:padding-left="2.183in" fo:padding-right="0.9421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9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a523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 style:protect="position siz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non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0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1.38179in" fo:padding-bottom="1.76542in" fo:padding-left="2.7678in" fo:padding-right="0.12785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2.28288in" fo:padding-bottom="0.83962in" fo:padding-left="2.62888in" fo:padding-right="0.41313in" draw:textarea-vertical-align="middle" draw:textarea-horizontal-align="center" draw:fill="gradient" draw:fill-gradient-name="a458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501" style:parent-style-name="Graphics">
      <style:graphic-properties draw:fill="none" draw:stroke="none"/>
    </style:style>
    <style:style style:family="drawing-page" style:name="a410">
      <style:drawing-page-properties draw:fill="solid" draw:fill-color="#a6b727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lz MT" style:font-family-generic="decorative" style:font-pitch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e7e6e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3.00451in" fo:padding-bottom="0.11798in" fo:padding-left="1.41467in" fo:padding-right="1.41467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2.28288in" fo:padding-bottom="0.83962in" fo:padding-left="0.38859in" fo:padding-right="2.46329in" draw:textarea-vertical-align="middle" draw:textarea-horizontal-align="center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fo:clip="rect(0in, 0.76067in, 0in, 0.4965in)" draw:stroke="none"/>
    </style:style>
    <style:style style:family="drawing-page" style:name="a5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3f3f3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, 2.20059in, 0.00025in, 0.91678in)" draw:stroke="non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, 0.69907in, 0.00064in, 1.96827in)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, 0.42948in, -0.00012in, 0in)" draw:stroke="none"/>
    </style:style>
    <style:style style:family="paragraph" style:name="a51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1.38084in" fo:padding-bottom="1.76421in" fo:padding-left="0.12249in" fo:padding-right="2.62115in" draw:textarea-vertical-align="middle" draw:textarea-horizontal-align="center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38859in" fo:padding-bottom="2.80155in" fo:padding-left="0.84864in" fo:padding-right="1.95815in" draw:textarea-vertical-align="middle" draw:textarea-horizontal-align="center" draw:fill="gradient" draw:fill-gradient-name="a478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.35676in, 0.30612in, 0.56013in, 10.99789in)" draw:stroke="none"/>
    </style:style>
    <style:style style:family="graphic" style:name="a432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draw:fill="none" draw:stroke="solid" svg:stroke-width="0.02083in" svg:stroke-color="#262626" svg:stroke-opacity="100%" draw:stroke-linejoin="miter" svg:stroke-linecap="butt" style:protect="position siz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draw:fill="none" fo:clip="rect(0.51125in, 0in, 0.79967in, 0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52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8" draw:master-page-name="Master1-Layout1-title-Titeldia" presentation:presentation-page-layout-name="Master1-PPL1" draw:id="Slide-256">
        <draw:custom-shape svg:x="1.48116in" svg:y="0in" svg:width="10.37101in" svg:height="7.5in" draw:id="id78" draw:style-name="a401" draw:name="Rectangle 15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2" draw:name="Picture 17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34524in" svg:y="0in" svg:width="8.57143in" svg:height="7.5in" draw:id="id80" draw:style-name="a405" draw:name="Freeform: Shape 19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7837716 6858000" draw:enhanced-path="M ?f3 ?f0 L ?f4 ?f0 ?f5 ?f6 C ?f7 ?f8 ?f1 ?f9 ?f1 ?f10 ?f1 ?f11 ?f7 ?f12 ?f5 ?f13 L ?f4 ?f2 ?f3 ?f2 ?f14 ?f13 C ?f15 ?f12 ?f0 ?f11 ?f0 ?f10 ?f0 ?f9 ?f15 ?f8 ?f14 ?f6 Z N" draw:text-areas="?f42 ?f44 ?f43 ?f45" draw:glue-points="?f46 ?f47 ?f48 ?f47 ?f49 ?f50 ?f51 ?f52 ?f49 ?f53 ?f48 ?f54 ?f46 ?f54 ?f55 ?f53 ?f56 ?f52 ?f55 ?f50" draw:glue-point-leaving-directions="-90, -90, -90, -90, -90, -90, -90, -90, -90, -90">
            <draw:equation draw:name="f0" draw:formula="0"/>
            <draw:equation draw:name="f1" draw:formula="7837716"/>
            <draw:equation draw:name="f2" draw:formula="6858000"/>
            <draw:equation draw:name="f3" draw:formula="2232159"/>
            <draw:equation draw:name="f4" draw:formula="5605557"/>
            <draw:equation draw:name="f5" draw:formula="5617845"/>
            <draw:equation draw:name="f6" draw:formula="5384"/>
            <draw:equation draw:name="f7" draw:formula="6931322"/>
            <draw:equation draw:name="f8" draw:formula="618789"/>
            <draw:equation draw:name="f9" draw:formula="1921305"/>
            <draw:equation draw:name="f10" draw:formula="3429000"/>
            <draw:equation draw:name="f11" draw:formula="4936696"/>
            <draw:equation draw:name="f12" draw:formula="6239212"/>
            <draw:equation draw:name="f13" draw:formula="6852616"/>
            <draw:equation draw:name="f14" draw:formula="2219871"/>
            <draw:equation draw:name="f15" draw:formula="906394"/>
            <draw:equation draw:name="f16" draw:formula="?f2 - ?f0"/>
            <draw:equation draw:name="f17" draw:formula="?f1 - ?f0"/>
            <draw:equation draw:name="f18" draw:formula="?f17 / 7837716"/>
            <draw:equation draw:name="f19" draw:formula="?f16 / 6858000"/>
            <draw:equation draw:name="f20" draw:formula="2232159 * ?f17"/>
            <draw:equation draw:name="f21" draw:formula="0 * ?f16"/>
            <draw:equation draw:name="f22" draw:formula="5605557 * ?f17"/>
            <draw:equation draw:name="f23" draw:formula="5617845 * ?f17"/>
            <draw:equation draw:name="f24" draw:formula="5384 * ?f16"/>
            <draw:equation draw:name="f25" draw:formula="7837716 * ?f17"/>
            <draw:equation draw:name="f26" draw:formula="3429000 * ?f16"/>
            <draw:equation draw:name="f27" draw:formula="6852616 * ?f16"/>
            <draw:equation draw:name="f28" draw:formula="6858000 * ?f16"/>
            <draw:equation draw:name="f29" draw:formula="2219871 * ?f17"/>
            <draw:equation draw:name="f30" draw:formula="0 * ?f17"/>
            <draw:equation draw:name="f31" draw:formula="?f20 / 7837716"/>
            <draw:equation draw:name="f32" draw:formula="?f21 / 6858000"/>
            <draw:equation draw:name="f33" draw:formula="?f22 / 7837716"/>
            <draw:equation draw:name="f34" draw:formula="?f23 / 7837716"/>
            <draw:equation draw:name="f35" draw:formula="?f24 / 6858000"/>
            <draw:equation draw:name="f36" draw:formula="?f25 / 7837716"/>
            <draw:equation draw:name="f37" draw:formula="?f26 / 6858000"/>
            <draw:equation draw:name="f38" draw:formula="?f27 / 6858000"/>
            <draw:equation draw:name="f39" draw:formula="?f28 / 6858000"/>
            <draw:equation draw:name="f40" draw:formula="?f29 / 7837716"/>
            <draw:equation draw:name="f41" draw:formula="?f30 / 7837716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9"/>
            <draw:equation draw:name="f54" draw:formula="?f39 / ?f19"/>
            <draw:equation draw:name="f55" draw:formula="?f40 / ?f18"/>
            <draw:equation draw:name="f56" draw:formula="?f41 / ?f18"/>
          </draw:enhanced-geometry>
        </draw:custom-shape>
        <draw:frame draw:id="id81" draw:style-name="a406" draw:name="Afbeelding 3" svg:x="4.79485in" svg:y="0.46111in" svg:width="3.74363in" svg:height="6.57778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409" draw:name="Tekstvak 5" svg:x="0.28227in" svg:y="6.33205in" svg:width="1.74157in" svg:height="0.70684in">
          <draw:text-box>
            <text:p text:style-name="a408" text:class-names="" text:cond-style-name=""><text:span text:style-name="a407" text:class-names="">Gemaakt door: Esila Ozuberk<text:s text:c="1"/></text:span></text:p>
          </draw:text-box>
          <svg:title/>
          <svg:desc/>
        </draw:frame>
      </draw:page>
      <draw:page draw:name="Slide13" draw:style-name="a410" draw:master-page-name="Master1-Layout2-obj-Titel-en-object" presentation:presentation-page-layout-name="Master1-PPL2" draw:id="Slide-268">
        <draw:frame draw:id="id83" presentation:style-name="a414" draw:name="Titel 1" svg:x="1.25in" svg:y="0.66667in" svg:width="10.8in" svg:height="1.48333in" presentation:class="title" presentation:placeholder="false">
          <draw:text-box>
            <text:p text:style-name="a413" text:class-names="" text:cond-style-name=""><text:span text:style-name="a411" text:class-names="">Schrijfster</text:span><text:span text:style-name="a412" text:class-names=""><text:s text:c="1"/></text:span></text:p>
          </draw:text-box>
          <svg:title/>
          <svg:desc/>
        </draw:frame>
        <draw:frame draw:id="id84" presentation:style-name="a415" draw:name="Tijdelijke aanduiding voor inhoud 5" svg:x="1.57292in" svg:y="2.37467in" svg:width="5.09375in" svg:height="3.7604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5" draw:style-name="a423" draw:name="Tekstvak 6" svg:x="8.26966in" svg:y="3.2956in" svg:width="3.23596in" svg:height="0.77415in">
          <draw:text-box>
            <text:list text:style-name="a418">
              <text:list-item>
                <text:p text:style-name="a417" text:class-names="" text:cond-style-name=""><text:span text:style-name="a416" text:class-names="">Anna Woltz</text:span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38 jaar</text:span><text:span text:style-name="a420" text:class-names=""/></text:p>
              </text:list-item>
            </text:list>
          </draw:text-box>
          <svg:title/>
          <svg:desc/>
        </draw:frame>
      </draw:page>
      <draw:page draw:name="Slide3" draw:style-name="a424" draw:master-page-name="Master1-Layout2-obj-Titel-en-object" presentation:presentation-page-layout-name="Master1-PPL2" draw:id="Slide-258">
        <draw:frame draw:id="id86" draw:style-name="a425" draw:name="Afbeelding 8" svg:x="8.87207in" svg:y="2.64243in" svg:width="4.1073in" svg:height="1.85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426" draw:name="Afbeelding 4" svg:x="2.20643in" svg:y="3.75in" svg:width="3in" svg:height="3.45968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427" draw:name="Tijdelijke aanduiding voor inhoud 3" svg:x="8.87207in" svg:y="4.49243in" svg:width="4.1073in" svg:height="2.72632in" style:rel-width="scale" style:rel-height="scale">
          <draw:image xlink:href="media/image6.png" xlink:type="simple" xlink:show="embed" xlink:actuate="onLoad"/>
          <svg:title/>
          <svg:desc/>
        </draw:frame>
        <draw:frame draw:id="id89" presentation:style-name="a430" draw:name="Titel 15" svg:x="1.25in" svg:y="0.66667in" svg:width="10.8in" svg:height="1.48333in" presentation:class="title" presentation:placeholder="false">
          <draw:text-box>
            <text:p text:style-name="a429" text:class-names="" text:cond-style-name=""><text:span text:style-name="a428" text:class-names="">Samenvatting</text:span></text:p>
          </draw:text-box>
          <svg:title/>
          <svg:desc/>
        </draw:frame>
        <draw:frame draw:id="id90" draw:style-name="a431" draw:name="Afbeelding 19" svg:x="0.37946in" svg:y="3.71815in" svg:width="1.78261in" svg:height="3.49153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432" draw:name="Afbeelding 20" svg:x="5.25078in" svg:y="3.75in" svg:width="3.62129in" svg:height="3.4687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2" draw:style-name="a433" draw:master-page-name="Master1-Layout2-obj-Titel-en-object" presentation:presentation-page-layout-name="Master1-PPL2" draw:id="Slide-267">
        <draw:frame draw:id="id92" presentation:style-name="a436" draw:name="Titel 1" svg:x="0.71134in" svg:y="4.86139in" svg:width="11.92199in" svg:height="1.47716in" presentation:class="title" presentation:placeholder="false">
          <draw:text-box>
            <text:p text:style-name="a435" text:class-names="" text:cond-style-name=""><text:span text:style-name="a434" text:class-names="">Titelverklaring</text:span></text:p>
          </draw:text-box>
          <svg:title/>
          <svg:desc/>
        </draw:frame>
        <draw:custom-shape svg:x="2.76527in" svg:y="0.55071in" svg:width="7.80279in" svg:height="3.93635in" draw:id="id93" draw:style-name="a439" draw:name="Rounded Rectangle 1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94" draw:style-name="a440" draw:name="Afbeelding 4" svg:x="2.46771in" svg:y="0.67044in" svg:width="8.86936in" svg:height="3.9363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5" draw:style-name="a441" draw:master-page-name="Master1-Layout2-obj-Titel-en-object" presentation:presentation-page-layout-name="Master1-PPL2" draw:id="Slide-260">
        <draw:frame draw:id="id95" presentation:style-name="a444" draw:name="Titel 1" svg:x="1.59375in" svg:y="0.3993in" svg:width="10.24247in" svg:height="2in" presentation:class="title" presentation:placeholder="false">
          <draw:text-box>
            <text:p text:style-name="a443" text:class-names="" text:cond-style-name=""><text:span text:style-name="a442" text:class-names="">Personages<text:s text:c="1"/></text:span></text:p>
          </draw:text-box>
          <svg:title/>
          <svg:desc/>
        </draw:frame>
        <draw:g draw:name="Tijdelijke aanduiding voor inhoud 2" draw:id="id96">
          <svg:title/>
          <svg:desc/>
          <draw:custom-shape svg:x="4.25145in" svg:y="2.26966in" svg:width="5.16428in" svg:height="4.41654in" draw:id="id97" draw:style-name="a449" draw:name="Vrije vorm: vorm 3">
            <svg:title/>
            <svg:desc/>
            <text:p text:style-name="a447" text:class-names="" text:cond-style-name=""><text:span text:style-name="a445" text:class-names="">Emilia</text:span><text:span text:style-name="a446" text:class-names=""/></text:p>
            <draw:enhanced-geometry xmlns:dr3d="urn:oasis:names:tc:opendocument:xmlns:dr3d:1.0" draw:type="non-primitive" svg:viewBox="0 0 3865087 3464271" draw:enhanced-path="M ?f3 ?f0 C ?f4 ?f0 ?f5 ?f6 ?f7 ?f8 L ?f9 ?f10 C ?f9 ?f11 ?f3 ?f12 ?f3 ?f0 Z N" draw:text-areas="?f29 ?f31 ?f30 ?f32" draw:glue-points="?f33 ?f34 ?f35 ?f36 ?f37 ?f38 ?f33 ?f34" draw:glue-point-leaving-directions="-90, -90, -90, -90">
              <draw:equation draw:name="f0" draw:formula="0"/>
              <draw:equation draw:name="f1" draw:formula="3865087"/>
              <draw:equation draw:name="f2" draw:formula="3464271"/>
              <draw:equation draw:name="f3" draw:formula="1932543"/>
              <draw:equation draw:name="f4" draw:formula="2484230"/>
              <draw:equation draw:name="f5" draw:formula="3009617"/>
              <draw:equation draw:name="f6" draw:formula="211332"/>
              <draw:equation draw:name="f7" draw:formula="3376334"/>
              <draw:equation draw:name="f8" draw:formula="580752"/>
              <draw:equation draw:name="f9" draw:formula="1932544"/>
              <draw:equation draw:name="f10" draw:formula="1732136"/>
              <draw:equation draw:name="f11" draw:formula="1154757"/>
              <draw:equation draw:name="f12" draw:formula="577379"/>
              <draw:equation draw:name="f13" draw:formula="?f2 - ?f0"/>
              <draw:equation draw:name="f14" draw:formula="?f1 - ?f0"/>
              <draw:equation draw:name="f15" draw:formula="?f14 / 3865087"/>
              <draw:equation draw:name="f16" draw:formula="?f13 / 3464271"/>
              <draw:equation draw:name="f17" draw:formula="1932543 * ?f14"/>
              <draw:equation draw:name="f18" draw:formula="0 * ?f13"/>
              <draw:equation draw:name="f19" draw:formula="3376334 * ?f14"/>
              <draw:equation draw:name="f20" draw:formula="580752 * ?f13"/>
              <draw:equation draw:name="f21" draw:formula="1932544 * ?f14"/>
              <draw:equation draw:name="f22" draw:formula="1732136 * ?f13"/>
              <draw:equation draw:name="f23" draw:formula="?f17 / 3865087"/>
              <draw:equation draw:name="f24" draw:formula="?f18 / 3464271"/>
              <draw:equation draw:name="f25" draw:formula="?f19 / 3865087"/>
              <draw:equation draw:name="f26" draw:formula="?f20 / 3464271"/>
              <draw:equation draw:name="f27" draw:formula="?f21 / 3865087"/>
              <draw:equation draw:name="f28" draw:formula="?f22 / 346427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  <draw:custom-shape svg:x="4.22872in" svg:y="2.47924in" svg:width="4.8905in" svg:height="4.41963in" draw:id="id98" draw:style-name="a454" draw:name="Vrije vorm: vorm 4">
            <svg:title/>
            <svg:desc/>
            <text:p text:style-name="a452" text:class-names="" text:cond-style-name=""><text:span text:style-name="a450" text:class-names="">Seth</text:span><text:span text:style-name="a451" text:class-names=""/></text:p>
            <draw:enhanced-geometry xmlns:dr3d="urn:oasis:names:tc:opendocument:xmlns:dr3d:1.0" draw:type="non-primitive" svg:viewBox="0 0 3660176 3466696" draw:enhanced-path="M ?f3 ?f4 C ?f5 ?f6 ?f7 ?f8 ?f9 ?f10 L ?f11 ?f12 ?f3 ?f4 Z N" draw:text-areas="?f29 ?f31 ?f30 ?f32" draw:glue-points="?f33 ?f34 ?f35 ?f36 ?f37 ?f38 ?f33 ?f34" draw:glue-point-leaving-directions="-90, -90, -90, -90">
              <draw:equation draw:name="f0" draw:formula="0"/>
              <draw:equation draw:name="f1" draw:formula="3660176"/>
              <draw:equation draw:name="f2" draw:formula="3466696"/>
              <draw:equation draw:name="f3" draw:formula="3230029"/>
              <draw:equation draw:name="f4" draw:formula="616933"/>
              <draw:equation draw:name="f5" draw:formula="3604775"/>
              <draw:equation draw:name="f6" draw:formula="1038483"/>
              <draw:equation draw:name="f7" draw:formula="3745554"/>
              <draw:equation draw:name="f8" draw:formula="1603689"/>
              <draw:equation draw:name="f9" draw:formula="3609245"/>
              <draw:equation draw:name="f10" draw:formula="2139428"/>
              <draw:equation draw:name="f11" draw:formula="1830088"/>
              <draw:equation draw:name="f12" draw:formula="1733348"/>
              <draw:equation draw:name="f13" draw:formula="?f2 - ?f0"/>
              <draw:equation draw:name="f14" draw:formula="?f1 - ?f0"/>
              <draw:equation draw:name="f15" draw:formula="?f14 / 3660176"/>
              <draw:equation draw:name="f16" draw:formula="?f13 / 3466696"/>
              <draw:equation draw:name="f17" draw:formula="3230029 * ?f14"/>
              <draw:equation draw:name="f18" draw:formula="616933 * ?f13"/>
              <draw:equation draw:name="f19" draw:formula="3609245 * ?f14"/>
              <draw:equation draw:name="f20" draw:formula="2139428 * ?f13"/>
              <draw:equation draw:name="f21" draw:formula="1830088 * ?f14"/>
              <draw:equation draw:name="f22" draw:formula="1733348 * ?f13"/>
              <draw:equation draw:name="f23" draw:formula="?f17 / 3660176"/>
              <draw:equation draw:name="f24" draw:formula="?f18 / 3466696"/>
              <draw:equation draw:name="f25" draw:formula="?f19 / 3660176"/>
              <draw:equation draw:name="f26" draw:formula="?f20 / 3466696"/>
              <draw:equation draw:name="f27" draw:formula="?f21 / 3660176"/>
              <draw:equation draw:name="f28" draw:formula="?f22 / 3466696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  <draw:custom-shape svg:x="4.20225in" svg:y="2.48078in" svg:width="4.94345in" svg:height="4.41654in" draw:id="id99" draw:style-name="a459" draw:name="Vrije vorm: vorm 5">
            <svg:title/>
            <svg:desc/>
            <text:p text:style-name="a457" text:class-names="" text:cond-style-name=""><text:span text:style-name="a455" text:class-names="">Jim</text:span><text:span text:style-name="a456" text:class-names=""/></text:p>
            <draw:enhanced-geometry xmlns:dr3d="urn:oasis:names:tc:opendocument:xmlns:dr3d:1.0" draw:type="non-primitive" svg:viewBox="0 0 3699807 3464271" draw:enhanced-path="M ?f3 ?f4 C ?f5 ?f6 ?f7 ?f8 ?f9 ?f10 L ?f11 ?f12 ?f3 ?f4 Z N" draw:text-areas="?f29 ?f31 ?f30 ?f32" draw:glue-points="?f33 ?f34 ?f35 ?f36 ?f37 ?f38 ?f33 ?f34" draw:glue-point-leaving-directions="-90, -90, -90, -90">
              <draw:equation draw:name="f0" draw:formula="0"/>
              <draw:equation draw:name="f1" draw:formula="3699807"/>
              <draw:equation draw:name="f2" draw:formula="3464271"/>
              <draw:equation draw:name="f3" draw:formula="3647181"/>
              <draw:equation draw:name="f4" draw:formula="2142352"/>
              <draw:equation draw:name="f5" draw:formula="3512242"/>
              <draw:equation draw:name="f6" draw:formula="2660679"/>
              <draw:equation draw:name="f7" draw:formula="3129737"/>
              <draw:equation draw:name="f8" draw:formula="3091863"/>
              <draw:equation draw:name="f9" draw:formula="2610324"/>
              <draw:equation draw:name="f10" draw:formula="3311165"/>
              <draw:equation draw:name="f11" draw:formula="1849904"/>
              <draw:equation draw:name="f12" draw:formula="1732136"/>
              <draw:equation draw:name="f13" draw:formula="?f2 - ?f0"/>
              <draw:equation draw:name="f14" draw:formula="?f1 - ?f0"/>
              <draw:equation draw:name="f15" draw:formula="?f14 / 3699807"/>
              <draw:equation draw:name="f16" draw:formula="?f13 / 3464271"/>
              <draw:equation draw:name="f17" draw:formula="3647181 * ?f14"/>
              <draw:equation draw:name="f18" draw:formula="2142352 * ?f13"/>
              <draw:equation draw:name="f19" draw:formula="2610324 * ?f14"/>
              <draw:equation draw:name="f20" draw:formula="3311165 * ?f13"/>
              <draw:equation draw:name="f21" draw:formula="1849904 * ?f14"/>
              <draw:equation draw:name="f22" draw:formula="1732136 * ?f13"/>
              <draw:equation draw:name="f23" draw:formula="?f17 / 3699807"/>
              <draw:equation draw:name="f24" draw:formula="?f18 / 3464271"/>
              <draw:equation draw:name="f25" draw:formula="?f19 / 3699807"/>
              <draw:equation draw:name="f26" draw:formula="?f20 / 3464271"/>
              <draw:equation draw:name="f27" draw:formula="?f21 / 3699807"/>
              <draw:equation draw:name="f28" draw:formula="?f22 / 346427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  <draw:custom-shape svg:x="4.3596in" svg:y="2.48078in" svg:width="4.62873in" svg:height="4.41654in" draw:id="id100" draw:style-name="a464" draw:name="Vrije vorm: vorm 6">
            <svg:title/>
            <svg:desc/>
            <text:p text:style-name="a462" text:class-names="" text:cond-style-name=""><text:span text:style-name="a460" text:class-names="">Abby</text:span><text:span text:style-name="a461" text:class-names=""/></text:p>
            <draw:enhanced-geometry xmlns:dr3d="urn:oasis:names:tc:opendocument:xmlns:dr3d:1.0" draw:type="non-primitive" svg:viewBox="0 0 3464271 3464271" draw:enhanced-path="M ?f2 ?f3 C ?f4 ?f5 ?f6 ?f7 ?f8 ?f9 L ?f10 ?f10 ?f2 ?f3 Z N" draw:text-areas="?f23 ?f23 ?f24 ?f24" draw:glue-points="?f25 ?f26 ?f27 ?f28 ?f29 ?f29 ?f25 ?f26" draw:glue-point-leaving-directions="-90, -90, -90, -90">
              <draw:equation draw:name="f0" draw:formula="0"/>
              <draw:equation draw:name="f1" draw:formula="3464271"/>
              <draw:equation draw:name="f2" draw:formula="2483643"/>
              <draw:equation draw:name="f3" draw:formula="3292754"/>
              <draw:equation draw:name="f4" draw:formula="2008721"/>
              <draw:equation draw:name="f5" draw:formula="3521450"/>
              <draw:equation draw:name="f6" draw:formula="1455505"/>
              <draw:equation draw:name="f7" draw:formula="3521443"/>
              <draw:equation draw:name="f8" draw:formula="980589"/>
              <draw:equation draw:name="f9" draw:formula="3292736"/>
              <draw:equation draw:name="f10" draw:formula="1732136"/>
              <draw:equation draw:name="f11" draw:formula="?f1 - ?f0"/>
              <draw:equation draw:name="f12" draw:formula="?f11 / 3464271"/>
              <draw:equation draw:name="f13" draw:formula="2483643 * ?f11"/>
              <draw:equation draw:name="f14" draw:formula="3292754 * ?f11"/>
              <draw:equation draw:name="f15" draw:formula="980589 * ?f11"/>
              <draw:equation draw:name="f16" draw:formula="3292736 * ?f11"/>
              <draw:equation draw:name="f17" draw:formula="1732136 * ?f11"/>
              <draw:equation draw:name="f18" draw:formula="?f13 / 3464271"/>
              <draw:equation draw:name="f19" draw:formula="?f14 / 3464271"/>
              <draw:equation draw:name="f20" draw:formula="?f15 / 3464271"/>
              <draw:equation draw:name="f21" draw:formula="?f16 / 3464271"/>
              <draw:equation draw:name="f22" draw:formula="?f17 / 3464271"/>
              <draw:equation draw:name="f23" draw:formula="?f0 / ?f12"/>
              <draw:equation draw:name="f24" draw:formula="?f1 / ?f12"/>
              <draw:equation draw:name="f25" draw:formula="?f18 / ?f12"/>
              <draw:equation draw:name="f26" draw:formula="?f19 / ?f12"/>
              <draw:equation draw:name="f27" draw:formula="?f20 / ?f12"/>
              <draw:equation draw:name="f28" draw:formula="?f21 / ?f12"/>
              <draw:equation draw:name="f29" draw:formula="?f22 / ?f12"/>
            </draw:enhanced-geometry>
          </draw:custom-shape>
          <draw:custom-shape svg:x="4.3596in" svg:y="2.48078in" svg:width="4.62873in" svg:height="4.41654in" draw:id="id101" draw:style-name="a469" draw:name="Vrije vorm: vorm 7">
            <svg:title/>
            <svg:desc/>
            <text:p text:style-name="a467" text:class-names="" text:cond-style-name=""><text:span text:style-name="a465" text:class-names="">Nora Quinn</text:span><text:span text:style-name="a466" text:class-names=""/></text:p>
            <draw:enhanced-geometry xmlns:dr3d="urn:oasis:names:tc:opendocument:xmlns:dr3d:1.0" draw:type="non-primitive" svg:viewBox="0 0 3464271 3464271" draw:enhanced-path="M ?f2 ?f3 C ?f4 ?f5 ?f6 ?f7 ?f8 ?f9 L ?f10 ?f10 ?f2 ?f3 Z N" draw:text-areas="?f23 ?f23 ?f24 ?f24" draw:glue-points="?f25 ?f26 ?f27 ?f28 ?f29 ?f29 ?f25 ?f26" draw:glue-point-leaving-directions="-90, -90, -90, -90">
              <draw:equation draw:name="f0" draw:formula="0"/>
              <draw:equation draw:name="f1" draw:formula="3464271"/>
              <draw:equation draw:name="f2" draw:formula="980590"/>
              <draw:equation draw:name="f3" draw:formula="3292735"/>
              <draw:equation draw:name="f4" draw:formula="505661"/>
              <draw:equation draw:name="f5" draw:formula="3064021"/>
              <draw:equation draw:name="f6" draw:formula="160726"/>
              <draw:equation draw:name="f7" draw:formula="2631486"/>
              <draw:equation draw:name="f8" draw:formula="43428"/>
              <draw:equation draw:name="f9" draw:formula="2117570"/>
              <draw:equation draw:name="f10" draw:formula="1732136"/>
              <draw:equation draw:name="f11" draw:formula="?f1 - ?f0"/>
              <draw:equation draw:name="f12" draw:formula="?f11 / 3464271"/>
              <draw:equation draw:name="f13" draw:formula="980590 * ?f11"/>
              <draw:equation draw:name="f14" draw:formula="3292735 * ?f11"/>
              <draw:equation draw:name="f15" draw:formula="43428 * ?f11"/>
              <draw:equation draw:name="f16" draw:formula="2117570 * ?f11"/>
              <draw:equation draw:name="f17" draw:formula="1732136 * ?f11"/>
              <draw:equation draw:name="f18" draw:formula="?f13 / 3464271"/>
              <draw:equation draw:name="f19" draw:formula="?f14 / 3464271"/>
              <draw:equation draw:name="f20" draw:formula="?f15 / 3464271"/>
              <draw:equation draw:name="f21" draw:formula="?f16 / 3464271"/>
              <draw:equation draw:name="f22" draw:formula="?f17 / 3464271"/>
              <draw:equation draw:name="f23" draw:formula="?f0 / ?f12"/>
              <draw:equation draw:name="f24" draw:formula="?f1 / ?f12"/>
              <draw:equation draw:name="f25" draw:formula="?f18 / ?f12"/>
              <draw:equation draw:name="f26" draw:formula="?f19 / ?f12"/>
              <draw:equation draw:name="f27" draw:formula="?f20 / ?f12"/>
              <draw:equation draw:name="f28" draw:formula="?f21 / ?f12"/>
              <draw:equation draw:name="f29" draw:formula="?f22 / ?f12"/>
            </draw:enhanced-geometry>
          </draw:custom-shape>
          <draw:custom-shape svg:x="4.3596in" svg:y="2.48078in" svg:width="4.62873in" svg:height="4.41654in" draw:id="id102" draw:style-name="a474" draw:name="Vrije vorm: vorm 8">
            <svg:title/>
            <svg:desc/>
            <text:p text:style-name="a472" text:class-names="" text:cond-style-name=""><text:span text:style-name="a470" text:class-names="">Emilia’s vader</text:span><text:span text:style-name="a471" text:class-names=""/></text:p>
            <draw:enhanced-geometry xmlns:dr3d="urn:oasis:names:tc:opendocument:xmlns:dr3d:1.0" draw:type="non-primitive" svg:viewBox="0 0 3464271 3464271" draw:enhanced-path="M ?f2 ?f3 C ?f4 ?f5 ?f6 ?f7 ?f8 ?f9 L ?f10 ?f10 ?f2 ?f3 Z N" draw:text-areas="?f23 ?f23 ?f24 ?f24" draw:glue-points="?f25 ?f26 ?f27 ?f28 ?f29 ?f29 ?f25 ?f26" draw:glue-point-leaving-directions="-90, -90, -90, -90">
              <draw:equation draw:name="f0" draw:formula="0"/>
              <draw:equation draw:name="f1" draw:formula="3464271"/>
              <draw:equation draw:name="f2" draw:formula="43428"/>
              <draw:equation draw:name="f3" draw:formula="2117571"/>
              <draw:equation draw:name="f4" draw:formula="0 - 73869"/>
              <draw:equation draw:name="f5" draw:formula="1603656"/>
              <draw:equation draw:name="f6" draw:formula="49236"/>
              <draw:equation draw:name="f7" draw:formula="1064295"/>
              <draw:equation draw:name="f8" draw:formula="377897"/>
              <draw:equation draw:name="f9" draw:formula="652167"/>
              <draw:equation draw:name="f10" draw:formula="1732136"/>
              <draw:equation draw:name="f11" draw:formula="?f1 - ?f0"/>
              <draw:equation draw:name="f12" draw:formula="?f11 / 3464271"/>
              <draw:equation draw:name="f13" draw:formula="43428 * ?f11"/>
              <draw:equation draw:name="f14" draw:formula="2117571 * ?f11"/>
              <draw:equation draw:name="f15" draw:formula="377897 * ?f11"/>
              <draw:equation draw:name="f16" draw:formula="652167 * ?f11"/>
              <draw:equation draw:name="f17" draw:formula="1732136 * ?f11"/>
              <draw:equation draw:name="f18" draw:formula="?f13 / 3464271"/>
              <draw:equation draw:name="f19" draw:formula="?f14 / 3464271"/>
              <draw:equation draw:name="f20" draw:formula="?f15 / 3464271"/>
              <draw:equation draw:name="f21" draw:formula="?f16 / 3464271"/>
              <draw:equation draw:name="f22" draw:formula="?f17 / 3464271"/>
              <draw:equation draw:name="f23" draw:formula="?f0 / ?f12"/>
              <draw:equation draw:name="f24" draw:formula="?f1 / ?f12"/>
              <draw:equation draw:name="f25" draw:formula="?f18 / ?f12"/>
              <draw:equation draw:name="f26" draw:formula="?f19 / ?f12"/>
              <draw:equation draw:name="f27" draw:formula="?f20 / ?f12"/>
              <draw:equation draw:name="f28" draw:formula="?f21 / ?f12"/>
              <draw:equation draw:name="f29" draw:formula="?f22 / ?f12"/>
            </draw:enhanced-geometry>
          </draw:custom-shape>
          <draw:custom-shape svg:x="4.3596in" svg:y="2.48078in" svg:width="4.62873in" svg:height="4.41654in" draw:id="id103" draw:style-name="a479" draw:name="Vrije vorm: vorm 9">
            <svg:title/>
            <svg:desc/>
            <text:p text:style-name="a477" text:class-names="" text:cond-style-name=""><text:span text:style-name="a475" text:class-names="">Juno</text:span><text:span text:style-name="a476" text:class-names=""/></text:p>
            <draw:enhanced-geometry xmlns:dr3d="urn:oasis:names:tc:opendocument:xmlns:dr3d:1.0" draw:type="non-primitive" svg:viewBox="0 0 3464271 3464271" draw:enhanced-path="M ?f3 ?f4 C ?f5 ?f6 ?f7 ?f2 ?f8 ?f2 L ?f8 ?f8 ?f3 ?f4 Z N" draw:text-areas="?f19 ?f19 ?f20 ?f20" draw:glue-points="?f21 ?f22 ?f23 ?f24 ?f23 ?f23 ?f21 ?f22" draw:glue-point-leaving-directions="-90, -90, -90, -90">
              <draw:equation draw:name="f0" draw:formula="0"/>
              <draw:equation draw:name="f1" draw:formula="3464271"/>
              <draw:equation draw:name="f2" draw:formula="0 - 1"/>
              <draw:equation draw:name="f3" draw:formula="377897"/>
              <draw:equation draw:name="f4" draw:formula="652167"/>
              <draw:equation draw:name="f5" draw:formula="706558"/>
              <draw:equation draw:name="f6" draw:formula="240038"/>
              <draw:equation draw:name="f7" draw:formula="1205004"/>
              <draw:equation draw:name="f8" draw:formula="1732136"/>
              <draw:equation draw:name="f9" draw:formula="?f1 - ?f0"/>
              <draw:equation draw:name="f10" draw:formula="?f9 / 3464271"/>
              <draw:equation draw:name="f11" draw:formula="377897 * ?f9"/>
              <draw:equation draw:name="f12" draw:formula="652167 * ?f9"/>
              <draw:equation draw:name="f13" draw:formula="1732136 * ?f9"/>
              <draw:equation draw:name="f14" draw:formula="?f2 * ?f9"/>
              <draw:equation draw:name="f15" draw:formula="?f11 / 3464271"/>
              <draw:equation draw:name="f16" draw:formula="?f12 / 3464271"/>
              <draw:equation draw:name="f17" draw:formula="?f13 / 3464271"/>
              <draw:equation draw:name="f18" draw:formula="?f14 / 3464271"/>
              <draw:equation draw:name="f19" draw:formula="?f0 / ?f10"/>
              <draw:equation draw:name="f20" draw:formula="?f1 / ?f10"/>
              <draw:equation draw:name="f21" draw:formula="?f15 / ?f10"/>
              <draw:equation draw:name="f22" draw:formula="?f16 / ?f10"/>
              <draw:equation draw:name="f23" draw:formula="?f17 / ?f10"/>
              <draw:equation draw:name="f24" draw:formula="?f18 / ?f10"/>
            </draw:enhanced-geometry>
          </draw:custom-shape>
        </draw:g>
      </draw:page>
      <draw:page draw:name="Slide11" draw:style-name="a480" draw:master-page-name="Master1-Layout2-obj-Titel-en-object" presentation:presentation-page-layout-name="Master1-PPL2" draw:id="Slide-266">
        <draw:frame draw:id="id104" presentation:style-name="a483" draw:name="Titel 1" svg:x="0.57292in" svg:y="5.815in" svg:width="12.26042in" svg:height="0.81456in" presentation:class="title" presentation:placeholder="false">
          <draw:text-box>
            <text:p text:style-name="a482" text:class-names="" text:cond-style-name=""><text:span text:style-name="a481" text:class-names="">Tijd</text:span></text:p>
          </draw:text-box>
          <svg:title/>
          <svg:desc/>
        </draw:frame>
        <draw:frame draw:id="id105" presentation:style-name="a484" draw:name="Tijdelijke aanduiding voor inhoud 3" svg:x="0.00002in" svg:y="0.00001in" svg:width="13.33331in" svg:height="7.49999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custom-shape svg:x="0in" svg:y="5.81818in" svg:width="13.33333in" svg:height="0.8055in" draw:id="id106" draw:style-name="a489" draw:name="Rectangle 8">
          <svg:title/>
          <svg:desc/>
          <text:p text:style-name="a488" text:class-names="" text:cond-style-name=""><text:span text:style-name="a485" text:class-names="">Tij</text:span><text:span text:style-name="a486" text:class-names="">d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5.7327in" svg:x2="13.33333in" svg:y2="5.7327in" draw:id="id107" draw:style-name="a490" draw:name="Straight Connector 10">
          <svg:title/>
          <svg:desc/>
        </draw:connector>
        <draw:connector draw:type="line" svg:x1="0in" svg:y1="6.70916in" svg:x2="13.33333in" svg:y2="6.70916in" draw:id="id108" draw:style-name="a491" draw:name="Straight Connector 12">
          <svg:title/>
          <svg:desc/>
        </draw:connector>
      </draw:page>
      <draw:page draw:name="Slide7" draw:style-name="a492" draw:master-page-name="Master1-Layout2-obj-Titel-en-object" presentation:presentation-page-layout-name="Master1-PPL2" draw:id="Slide-262">
        <draw:custom-shape svg:x="0.43404in" svg:y="0.30662in" svg:width="12.50962in" svg:height="2.0169in" draw:id="id109" draw:style-name="a495" draw:name="Rectangle 1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498" draw:name="Titel 1" svg:x="0.5975in" svg:y="0.47413in" svg:width="12.18269in" svg:height="1.01755in" presentation:class="title" presentation:placeholder="false">
          <draw:text-box>
            <text:p text:style-name="a497" text:class-names="" text:cond-style-name=""><text:span text:style-name="a496" text:class-names="">Ruimte</text:span></text:p>
          </draw:text-box>
          <svg:title/>
          <svg:desc/>
        </draw:frame>
        <draw:frame draw:id="id111" presentation:style-name="a499" draw:name="Tijdelijke aanduiding voor inhoud 3" svg:x="7.3312in" svg:y="2.654in" svg:width="5.21875in" svg:height="4.37187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connector draw:type="line" svg:x1="2.43884in" svg:y1="1.6648in" svg:x2="10.93884in" svg:y2="1.6648in" draw:id="id112" draw:style-name="a500" draw:name="Straight Connector 13">
          <svg:title/>
          <svg:desc/>
        </draw:connector>
        <draw:frame draw:id="id113" draw:style-name="a501" draw:name="Afbeelding 6" svg:x="1.01934in" svg:y="2.654in" svg:width="4.87208in" svg:height="4.37187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6.68884in" svg:y1="2.83993in" svg:x2="6.68884in" svg:y2="6.83993in" draw:id="id114" draw:style-name="a502" draw:name="Straight Connector 15">
          <svg:title/>
          <svg:desc/>
        </draw:connector>
      </draw:page>
      <draw:page draw:name="Slide8" draw:style-name="a503" draw:master-page-name="Master1-Layout2-obj-Titel-en-object" presentation:presentation-page-layout-name="Master1-PPL2" draw:id="Slide-263">
        <draw:custom-shape svg:x="0in" svg:y="0in" svg:width="13.33333in" svg:height="7.5in" draw:id="id115" draw:style-name="a506" draw:name="Rectangle 15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667in" svg:y="2in" svg:width="11.5in" svg:height="4.77083in" draw:id="id116" draw:style-name="a509" draw:name="Rounded Rectangle 5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117" presentation:style-name="a510" draw:name="Tijdelijke aanduiding voor inhoud 3" svg:x="0.91667in" svg:y="1.01111in" svg:width="11.5in" svg:height="4.68195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9" draw:style-name="a511" draw:master-page-name="Master1-Layout2-obj-Titel-en-object" presentation:presentation-page-layout-name="Master1-PPL2" draw:id="Slide-264">
        <draw:custom-shape svg:x="0.35167in" svg:y="0.35in" svg:width="12.63in" svg:height="6.8in" draw:id="id118" draw:style-name="a514" draw:name="Rectangle 7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517" draw:name="Titel 1" svg:x="0.91667in" svg:y="1.05411in" svg:width="3.82148in" svg:height="5.39178in" presentation:class="title" presentation:placeholder="false">
          <draw:text-box>
            <text:p text:style-name="a516" text:class-names="" text:cond-style-name=""><text:span text:style-name="a515" text:class-names="">Opbouw</text:span></text:p>
          </draw:text-box>
          <svg:title/>
          <svg:desc/>
        </draw:frame>
        <draw:frame draw:id="id120" presentation:style-name="a528" draw:name="Tijdelijke aanduiding voor inhoud 2" svg:x="5.44185in" svg:y="1.05411in" svg:width="6.97481in" svg:height="5.3917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45 hoofdstukken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214 bladzijden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chronologisch<text:s text:c="1"/></text:span><text:span text:style-name="a525" text:class-names="">verhaal</text:span></text:p>
              </text:list-item>
            </text:list>
          </draw:text-box>
          <svg:title/>
          <svg:desc/>
        </draw:frame>
        <draw:connector draw:type="line" svg:x1="5.09in" svg:y1="2.25in" svg:x2="5.09in" svg:y2="5.25in" draw:id="id121" draw:style-name="a529" draw:name="Straight Connector 9">
          <svg:title/>
          <svg:desc/>
        </draw:connector>
      </draw:page>
      <draw:page draw:name="Slide10" draw:style-name="a530" draw:master-page-name="Master1-Layout2-obj-Titel-en-object" presentation:presentation-page-layout-name="Master1-PPL2" draw:id="Slide-265">
        <draw:frame draw:id="id122" presentation:style-name="a533" draw:name="Titel 1" svg:x="0.57292in" svg:y="0.46582in" svg:width="12.26042in" svg:height="0.81456in" presentation:class="title" presentation:placeholder="false">
          <draw:text-box>
            <text:p text:style-name="a532" text:class-names="" text:cond-style-name=""><text:span text:style-name="a531" text:class-names="">Persoonlijke beoordeling</text:span></text:p>
          </draw:text-box>
          <svg:title/>
          <svg:desc/>
        </draw:frame>
        <draw:frame draw:id="id123" presentation:style-name="a534" draw:name="Tijdelijke aanduiding voor inhoud 7" svg:x="0.00002in" svg:y="0.00001in" svg:width="13.33331in" svg:height="7.49999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custom-shape svg:x="0in" svg:y="0.469in" svg:width="13.33333in" svg:height="0.8055in" draw:id="id124" draw:style-name="a538" draw:name="Rectangle 13">
          <svg:title/>
          <svg:desc/>
          <text:p text:style-name="a537" text:class-names="" text:cond-style-name=""><text:span text:style-name="a535" text:class-names="">Persoonlijke beoordeling</text:span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0.38352in" svg:x2="13.33333in" svg:y2="0.38352in" draw:id="id125" draw:style-name="a539" draw:name="Straight Connector 15">
          <svg:title/>
          <svg:desc/>
        </draw:connector>
        <draw:connector draw:type="line" svg:x1="0in" svg:y1="1.35998in" svg:x2="13.33333in" svg:y2="1.35998in" draw:id="id126" draw:style-name="a540" draw:name="Straight Connector 17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el en objec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ectiekop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Inhoud van twee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Vergelijking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Alleen titel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Leeg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Inhoud met bijschrift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Afbeelding met bijschrift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el en verticale teks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cale titel en teks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48" draw:style="linear" draw:angle="0" draw:start-color="#f18c55" draw:end-color="#f67b28" draw:start-intensity="100%" draw:end-intensity="100%"/>
    <draw:gradient draw:name="a453" draw:style="linear" draw:angle="0" draw:start-color="#afafaf" draw:end-color="#a5a5a5" draw:start-intensity="100%" draw:end-intensity="100%"/>
    <draw:gradient draw:name="a478" draw:style="linear" draw:angle="0" draw:start-color="#afafaf" draw:end-color="#a5a5a5" draw:start-intensity="100%" draw:end-intensity="100%"/>
    <draw:gradient draw:name="a468" draw:style="linear" draw:angle="0" draw:start-color="#81b861" draw:end-color="#6fb242" draw:start-intensity="100%" draw:end-intensity="100%"/>
    <draw:gradient draw:name="a473" draw:style="linear" draw:angle="0" draw:start-color="#f18c55" draw:end-color="#f67b28" draw:start-intensity="100%" draw:end-intensity="100%"/>
    <draw:gradient draw:name="a458" draw:style="linear" draw:angle="0" draw:start-color="#ffc746" draw:end-color="#ffc600" draw:start-intensity="100%" draw:end-intensity="100%"/>
    <draw:gradient draw:name="a463" draw:style="linear" draw:angle="0" draw:start-color="#71a6db" draw:end-color="#559bdb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none" draw:stroke="solid" svg:stroke-width="0.01094in" svg:stroke-color="#a6b727" svg:stroke-opacity="100%" draw:stroke-linejoin="miter" svg:stroke-linecap="butt"/>
    </style:style>
    <style:style style:family="drawing-page" style:name="a3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94in" svg:stroke-color="#ffffff" svg:stroke-opacity="100%" draw:stroke-linejoin="miter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is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Klik om stijl te bewerken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ken om de tekststijl van het model te bewerken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Tweed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Vijfde niveau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1.25in" svg:y="6.80646in" svg:width="2.54711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0-5-2020</text:date></text:span></text:p>
        </draw:text-box>
        <svg:title/>
        <svg:desc/>
      </draw:frame>
      <draw:frame draw:id="id4" presentation:style-name="a31" draw:name="Footer Placeholder 4" svg:x="4.31884in" svg:y="6.80646in" svg:width="5.1594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5">
      <draw:custom-shape svg:x="0.25278in" svg:y="0.26667in" svg:width="12.82222in" svg:height="6.975in" draw:id="id6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5" draw:name="Title 1" svg:x="1.21389in" svg:y="0.96498in" svg:width="10.9in" svg:height="3.2in" presentation:class="title" presentation:placeholder="false">
        <draw:text-box>
          <text:p text:style-name="a44" text:class-names="" text:cond-style-name=""><text:span text:style-name="a42" text:class-names="">Klik om stijl te bewerken</text:span><text:span text:style-name="a43" text:class-names=""/></text:p>
        </draw:text-box>
        <svg:title/>
        <svg:desc/>
      </draw:frame>
      <draw:frame draw:id="id9" presentation:style-name="a49" draw:name="Subtitle 2" svg:x="1.86956in" svg:y="4.23188in" svg:width="9.58865in" svg:height="1.51812in" presentation:class="subtitle" presentation:placeholder="false">
        <draw:text-box>
          <text:p text:style-name="a48" text:class-names="" text:cond-style-name=""><text:span text:style-name="a46" text:class-names="">Klikken om de ondertitelstijl van het model te bewerken</text:span><text:span text:style-name="a47" text:class-names=""/></text:p>
        </draw:text-box>
        <svg:title/>
        <svg:desc/>
      </draw:frame>
      <draw:frame draw:id="id10" presentation:style-name="a53" draw:name="Date Placeholder 3" svg:x="1.25in" svg:y="6.80646in" svg:width="2.54711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20-5-2020</text:date></text:span></text:p>
        </draw:text-box>
        <svg:title/>
        <svg:desc/>
      </draw:frame>
      <draw:frame draw:id="id11" presentation:style-name="a56" draw:name="Footer Placeholder 4" svg:x="4.31884in" svg:y="6.80646in" svg:width="5.1594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59" draw:name="Slide Number Placeholder 5" svg:x="10.2029in" svg:y="6.80646in" svg:width="1.86594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3" draw:style-name="a60" draw:name="Straight Connector 7">
        <svg:title/>
        <svg:desc/>
      </draw:connector>
    </style:master-page>
    <style:master-page style:name="Master1-Layout2-obj-Titel-en-object" style:page-layout-name="pageLayout1" draw:style-name="a61">
      <draw:custom-shape svg:x="0.25278in" svg:y="0.26667in" svg:width="12.82222in" svg:height="6.975in" draw:id="id14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8" draw:name="Title 1" svg:x="1.25in" svg:y="0.66667in" svg:width="10.8in" svg:height="1.48333in" presentation:class="title" presentation:placeholder="false">
        <draw:text-box>
          <text:p text:style-name="a67" text:class-names="" text:cond-style-name=""><text:span text:style-name="a65" text:class-names="">Klik om stijl te bewerken</text:span><text:span text:style-name="a66" text:class-names=""/></text:p>
        </draw:text-box>
        <svg:title/>
        <svg:desc/>
      </draw:frame>
      <draw:frame draw:id="id16" presentation:style-name="a85" draw:name="Content Placeholder 2" svg:x="1.25in" svg:y="2.25in" svg:width="10.7971in" svg:height="4.4166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ken om de tekststijl van het model te bewerken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Tweed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Vijfd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9" draw:name="Date Placeholder 3" svg:x="1.25in" svg:y="6.80646in" svg:width="2.54711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0-5-2020</text:date></text:span></text:p>
        </draw:text-box>
        <svg:title/>
        <svg:desc/>
      </draw:frame>
      <draw:frame draw:id="id18" presentation:style-name="a92" draw:name="Footer Placeholder 4" svg:x="4.31884in" svg:y="6.80646in" svg:width="5.15942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10.2029in" svg:y="6.80646in" svg:width="1.8659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96">
      <draw:custom-shape svg:x="0.25278in" svg:y="0.26667in" svg:width="12.82222in" svg:height="6.975in" draw:id="id20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Title 1" svg:x="1.21in" svg:y="1.28344in" svg:width="10.9in" svg:height="3.2in" presentation:class="title" presentation:placeholder="false">
        <draw:text-box>
          <text:p text:style-name="a102" text:class-names="" text:cond-style-name=""><text:span text:style-name="a100" text:class-names="">Klik om stijl te bewerken</text:span><text:span text:style-name="a101" text:class-names=""/></text:p>
        </draw:text-box>
        <svg:title/>
        <svg:desc/>
      </draw:frame>
      <draw:frame draw:id="id22" presentation:style-name="a107" draw:name="Text Placeholder 2" svg:x="1.87in" svg:y="4.54344in" svg:width="9.59in" svg:height="1.4914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11" draw:name="Date Placeholder 3" svg:x="1.25in" svg:y="6.80646in" svg:width="2.54711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20-5-2020</text:date></text:span></text:p>
        </draw:text-box>
        <svg:title/>
        <svg:desc/>
      </draw:frame>
      <draw:frame draw:id="id24" presentation:style-name="a114" draw:name="Footer Placeholder 4" svg:x="4.31884in" svg:y="6.80646in" svg:width="5.15942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5" presentation:style-name="a117" draw:name="Slide Number Placeholder 5" svg:x="10.2029in" svg:y="6.80646in" svg:width="1.86594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26" draw:style-name="a118" draw:name="Straight Connector 6">
        <svg:title/>
        <svg:desc/>
      </draw:connector>
    </style:master-page>
    <style:master-page style:name="Master1-Layout4-twoObj-Inhoud-van-twee" style:page-layout-name="pageLayout1" draw:style-name="a119">
      <draw:custom-shape svg:x="0.25278in" svg:y="0.26667in" svg:width="12.82222in" svg:height="6.975in" draw:id="id27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6" draw:name="Title 7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Klik om stijl te bewerken</text:span><text:span text:style-name="a124" text:class-names=""/></text:p>
        </draw:text-box>
        <svg:title/>
        <svg:desc/>
      </draw:frame>
      <draw:frame draw:id="id29" presentation:style-name="a143" draw:name="Content Placeholder 2" svg:x="1.25in" svg:y="2.25in" svg:width="5.2in" svg:height="4.4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ikken om de tekststijl van het model te bewerken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Tweede niveau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Vijfde niveau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Content Placeholder 3" svg:x="6.85434in" svg:y="2.25in" svg:width="5.2in" svg:height="4.4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ken om de tekststijl van het model te bewerken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Tweed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Vijfde niveau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4" draw:name="Date Placeholder 4" svg:x="1.25in" svg:y="6.80646in" svg:width="2.54711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20-5-2020</text:date></text:span></text:p>
        </draw:text-box>
        <svg:title/>
        <svg:desc/>
      </draw:frame>
      <draw:frame draw:id="id32" presentation:style-name="a167" draw:name="Footer Placeholder 5" svg:x="4.31884in" svg:y="6.80646in" svg:width="5.1594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3" presentation:style-name="a170" draw:name="Slide Number Placeholder 6" svg:x="10.2029in" svg:y="6.80646in" svg:width="1.86594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71">
      <draw:custom-shape svg:x="0.25278in" svg:y="0.26667in" svg:width="12.82222in" svg:height="6.975in" draw:id="id34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8" draw:name="Title 9" svg:x="1.25in" svg:y="0.66667in" svg:width="10.8in" svg:height="1.48333in" presentation:class="title" presentation:placeholder="false">
        <draw:text-box>
          <text:p text:style-name="a177" text:class-names="" text:cond-style-name=""><text:span text:style-name="a175" text:class-names="">Klik om stijl te bewerken</text:span><text:span text:style-name="a176" text:class-names=""/></text:p>
        </draw:text-box>
        <svg:title/>
        <svg:desc/>
      </draw:frame>
      <draw:frame draw:id="id36" presentation:style-name="a182" draw:name="Text Placeholder 2" svg:x="1.25in" svg:y="2.18888in" svg:width="5.2in" svg:height="0.8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ken om de tekststijl van het model te bewerken</text:span></text:p>
            </text:list-item>
          </text:list>
        </draw:text-box>
        <svg:title/>
        <svg:desc/>
      </draw:frame>
      <draw:frame draw:id="id37" presentation:style-name="a199" draw:name="Content Placeholder 3" svg:x="1.25in" svg:y="2.97625in" svg:width="5.2in" svg:height="3.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ken om de tekststijl van het model te bewerken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Tweed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Vijfde niveau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3" draw:name="Text Placeholder 4" svg:x="6.85605in" svg:y="2.18617in" svg:width="5.2in" svg:height="0.8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ken om de tekststijl van het model te bewerken</text:span></text:p>
            </text:list-item>
          </text:list>
        </draw:text-box>
        <svg:title/>
        <svg:desc/>
      </draw:frame>
      <draw:frame draw:id="id39" presentation:style-name="a220" draw:name="Content Placeholder 5" svg:x="6.85605in" svg:y="2.97389in" svg:width="5.2in" svg:height="3.7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Klikken om de tekststijl van het model te bewerken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Tweede niveau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Vijfde niveau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4" draw:name="Date Placeholder 6" svg:x="1.25in" svg:y="6.80646in" svg:width="2.547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20-5-2020</text:date></text:span></text:p>
        </draw:text-box>
        <svg:title/>
        <svg:desc/>
      </draw:frame>
      <draw:frame draw:id="id41" presentation:style-name="a227" draw:name="Footer Placeholder 7" svg:x="4.31884in" svg:y="6.80646in" svg:width="5.15942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0" draw:name="Slide Number Placeholder 8" svg:x="10.2029in" svg:y="6.80646in" svg:width="1.8659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31">
      <draw:custom-shape svg:x="0.25278in" svg:y="0.26667in" svg:width="12.82222in" svg:height="6.975in" draw:id="id43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8" draw:name="Title 1" svg:x="1.25in" svg:y="0.66667in" svg:width="10.8in" svg:height="1.48333in" presentation:class="title" presentation:placeholder="false">
        <draw:text-box>
          <text:p text:style-name="a237" text:class-names="" text:cond-style-name=""><text:span text:style-name="a235" text:class-names="">Klik om stijl te bewerken</text:span><text:span text:style-name="a236" text:class-names=""/></text:p>
        </draw:text-box>
        <svg:title/>
        <svg:desc/>
      </draw:frame>
      <draw:frame draw:id="id45" presentation:style-name="a242" draw:name="Date Placeholder 2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0-5-2020</text:date></text:span></text:p>
        </draw:text-box>
        <svg:title/>
        <svg:desc/>
      </draw:frame>
      <draw:frame draw:id="id46" presentation:style-name="a245" draw:name="Footer Placeholder 3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presentation:style-name="a248" draw:name="Slide Number Placeholder 4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49">
      <draw:custom-shape svg:x="0.25278in" svg:y="0.26667in" svg:width="12.82222in" svg:height="6.975in" draw:id="id48" draw:layer="Master1-bg" draw:style-name="a252" draw:name="Rectangle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6" draw:name="Date Placeholder 1" svg:x="1.25in" svg:y="6.80646in" svg:width="2.5471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0-5-2020</text:date></text:span></text:p>
        </draw:text-box>
        <svg:title/>
        <svg:desc/>
      </draw:frame>
      <draw:frame draw:id="id50" presentation:style-name="a259" draw:name="Footer Placeholder 2" svg:x="4.31884in" svg:y="6.80646in" svg:width="5.1594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1" presentation:style-name="a262" draw:name="Slide Number Placeholder 3" svg:x="10.2029in" svg:y="6.80646in" svg:width="1.86594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63">
      <draw:custom-shape svg:x="0.25278in" svg:y="0.26667in" svg:width="12.82222in" svg:height="6.975in" draw:id="id52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0" draw:name="Title 1" svg:x="1.25in" svg:y="1.2in" svg:width="4.3in" svg:height="1.9in" presentation:class="title" presentation:placeholder="false">
        <draw:text-box>
          <text:p text:style-name="a269" text:class-names="" text:cond-style-name=""><text:span text:style-name="a267" text:class-names="">Klik om stijl te bewerken</text:span><text:span text:style-name="a268" text:class-names=""/></text:p>
        </draw:text-box>
        <svg:title/>
        <svg:desc/>
      </draw:frame>
      <draw:frame draw:id="id54" presentation:style-name="a287" draw:name="Content Placeholder 2" svg:x="6.4in" svg:y="1.2in" svg:width="5.7in" svg:height="5.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ken om de tekststijl van het model te bewerken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Tweed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Vijfd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1" draw:name="Text Placeholder 3" svg:x="1.25in" svg:y="3.1in" svg:width="4.3in" svg:height="3.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295" draw:name="Date Placeholder 4" svg:x="1.25in" svg:y="6.80646in" svg:width="2.54711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20-5-2020</text:date></text:span></text:p>
        </draw:text-box>
        <svg:title/>
        <svg:desc/>
      </draw:frame>
      <draw:frame draw:id="id57" presentation:style-name="a298" draw:name="Footer Placeholder 5" svg:x="4.31884in" svg:y="6.80646in" svg:width="5.15942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8" presentation:style-name="a301" draw:name="Slide Number Placeholder 6" svg:x="10.2029in" svg:y="6.80646in" svg:width="1.86594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302">
      <draw:custom-shape svg:x="0.25278in" svg:y="0.26667in" svg:width="12.82222in" svg:height="6.975in" draw:id="id59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9" draw:name="Title 1" svg:x="1.25in" svg:y="1.2in" svg:width="4.3in" svg:height="1.9in" presentation:class="title" presentation:placeholder="false">
        <draw:text-box>
          <text:p text:style-name="a308" text:class-names="" text:cond-style-name=""><text:span text:style-name="a306" text:class-names="">Klik om stijl te bewerken</text:span><text:span text:style-name="a307" text:class-names=""/></text:p>
        </draw:text-box>
        <svg:title/>
        <svg:desc/>
      </draw:frame>
      <draw:frame draw:id="id61" presentation:style-name="a313" draw:name="Picture Placeholder 2" svg:x="5.92in" svg:y="1.17in" svg:width="6.67in" svg:height="5.25in" presentation:class="graphic" presentation:placeholder="false">
        <draw:text-box>
          <text:p text:style-name="a312" text:class-names="" text:cond-style-name=""><text:span text:style-name="a310" text:class-names="">Klik op het pictogram als u een afbeelding wilt toevoegen</text:span><text:span text:style-name="a311" text:class-names=""/></text:p>
        </draw:text-box>
        <svg:title/>
        <svg:desc/>
      </draw:frame>
      <draw:frame draw:id="id62" presentation:style-name="a317" draw:name="Text Placeholder 3" svg:x="1.25in" svg:y="3.1in" svg:width="4.3in" svg:height="3.1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ken om de tekststijl van het model te bewerken</text:span></text:p>
            </text:list-item>
          </text:list>
        </draw:text-box>
        <svg:title/>
        <svg:desc/>
      </draw:frame>
      <draw:frame draw:id="id63" presentation:style-name="a321" draw:name="Date Placeholder 4" svg:x="1.25in" svg:y="6.80646in" svg:width="2.54711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20-5-2020</text:date></text:span></text:p>
        </draw:text-box>
        <svg:title/>
        <svg:desc/>
      </draw:frame>
      <draw:frame draw:id="id64" presentation:style-name="a324" draw:name="Footer Placeholder 5" svg:x="4.31884in" svg:y="6.80646in" svg:width="5.15942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5" presentation:style-name="a327" draw:name="Slide Number Placeholder 6" svg:x="10.2029in" svg:y="6.80646in" svg:width="1.86594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328">
      <draw:custom-shape svg:x="0.25278in" svg:y="0.26667in" svg:width="12.82222in" svg:height="6.975in" draw:id="id66" draw:layer="Master1-bg" draw:style-name="a331" draw:name="Rectangle 6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5" draw:name="Title 1" svg:x="1.25in" svg:y="0.66667in" svg:width="10.8in" svg:height="1.48333in" presentation:class="title" presentation:placeholder="false">
        <draw:text-box>
          <text:p text:style-name="a334" text:class-names="" text:cond-style-name=""><text:span text:style-name="a332" text:class-names="">Klik om stijl te bewerken</text:span><text:span text:style-name="a333" text:class-names=""/></text:p>
        </draw:text-box>
        <svg:title/>
        <svg:desc/>
      </draw:frame>
      <draw:frame draw:id="id68" presentation:style-name="a352" draw:name="Vertical Text Placeholder 2" svg:x="1.25in" svg:y="2.25in" svg:width="10.7971in" svg:height="4.4166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ken om de tekststijl van het model te bewerke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Tweede niveau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Vijfde niveau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6" draw:name="Date Placeholder 3" svg:x="1.25in" svg:y="6.80646in" svg:width="2.54711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-5-2020</text:date></text:span></text:p>
        </draw:text-box>
        <svg:title/>
        <svg:desc/>
      </draw:frame>
      <draw:frame draw:id="id70" presentation:style-name="a359" draw:name="Footer Placeholder 4" svg:x="4.31884in" svg:y="6.80646in" svg:width="5.15942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1" presentation:style-name="a362" draw:name="Slide Number Placeholder 5" svg:x="10.2029in" svg:y="6.80646in" svg:width="1.86594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63">
      <draw:custom-shape svg:x="0.25278in" svg:y="0.26667in" svg:width="12.82222in" svg:height="6.975in" draw:id="id72" draw:layer="Master1-bg" draw:style-name="a366" draw:name="Rectangl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0" draw:name="Vertical Title 1" svg:x="9.54167in" svg:y="0.83333in" svg:width="2.54167in" svg:height="5.91667in" presentation:class="title" presentation:placeholder="false">
        <draw:text-box>
          <text:p text:style-name="a369" text:class-names="" text:cond-style-name=""><text:span text:style-name="a367" text:class-names="">Klik om stijl te bewerken</text:span><text:span text:style-name="a368" text:class-names=""/></text:p>
        </draw:text-box>
        <svg:title/>
        <svg:desc/>
      </draw:frame>
      <draw:frame draw:id="id74" presentation:style-name="a387" draw:name="Vertical Text Placeholder 2" svg:x="1.25in" svg:y="0.83333in" svg:width="8.125in" svg:height="5.9166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ken om de tekststijl van het model te bewerken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Tweede niveau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Vijfde niveau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91" draw:name="Date Placeholder 3" svg:x="1.25in" svg:y="6.80646in" svg:width="2.54711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20-5-2020</text:date></text:span></text:p>
        </draw:text-box>
        <svg:title/>
        <svg:desc/>
      </draw:frame>
      <draw:frame draw:id="id76" presentation:style-name="a394" draw:name="Footer Placeholder 4" svg:x="4.31884in" svg:y="6.80646in" svg:width="5.15942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7" presentation:style-name="a397" draw:name="Slide Number Placeholder 5" svg:x="10.2029in" svg:y="6.80646in" svg:width="1.86594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Özüberk, E. (Esila) (H3A)</meta:initial-creator>
    <dc:creator>Özüberk, E. (Esila) (H3A)</dc:creator>
    <meta:creation-date>2020-01-19T15:43:01Z</meta:creation-date>
    <dc:date>2020-05-20T19:07:29Z</dc:date>
    <meta:template xlink:href="Basis" xlink:type="simple"/>
    <meta:editing-cycles>12</meta:editing-cycles>
    <meta:editing-duration>PT51777S</meta:editing-duration>
    <meta:document-statistic meta:paragraph-count="23" meta:word-count="36"/>
  </office:meta>
</office:document-meta>
</file>